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0666e" style:font-weight-asian="bold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officeooo:paragraph-rsid="0000666e"/>
    </style:style>
    <style:style style:name="P3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style:font-name="Times New Roman" officeooo:paragraph-rsid="0000666e"/>
    </style:style>
    <style:style style:name="P4" style:family="paragraph" style:parent-style-name="Standard">
      <style:paragraph-properties fo:margin-top="0.199cm" fo:margin-bottom="0.199cm" loext:contextual-spacing="false"/>
      <style:text-properties style:font-name="Times New Roman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0666e"/>
    </style:style>
    <style:style style:name="T3" style:family="text">
      <style:text-properties officeooo:rsid="0000666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307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20R_mc0"/>Klauzula informacyjna dotycząca danych osobowych</text:p>
      <text:p text:style-name="P1"/>
      <text:p text:style-name="P2"><text:bookmark text:name="p20R_mc1"/><text:line-break/>Zgodnie z art. 13 ust. 1 i ust. 2 ogólnego rozporządzenia o ochronie danych osobowych<text:line-break/>(RODO) informujemy, że:</text:p>
      <text:p text:style-name="P3">1. Administratorem danych osobowych jest <text:span text:style-name="T5">Ośrodek Pomocy Społecznej w Poniecu</text:span>, w imieniu które<text:span text:style-name="T5">go</text:span> działa <text:span text:style-name="T5">Kierownik Ośrodka</text:span> z siedzibą w Poniecu ul. <text:span text:style-name="T5">Krobska 45a</text:span>, 64-125 Poniec.</text:p>
      <text:p text:style-name="P3">2. Wyznaczono inspektora ochrony danych, z którym można kontaktować się we wszystkich<text:line-break/>sprawach związanych z przetwarzaniem danych osobowych: <text:a xlink:type="simple" xlink:href="mailto:iod@rodo-leszno.com" text:style-name="Internet_20_link" text:visited-style-name="Visited_20_Internet_20_Link">iod@rodo-leszno.com</text:a></text:p>
      <text:p text:style-name="P3">3. Przetwarzanie danych osobowych odbywać się będzie zgodnie z prawem na podstawie<text:line-break/>ustawy z dnia 21 listopada 2008 r. o pracownikach samorządowych (t.j. Dz. U. z 2022 r. poz.<text:line-break/>530 <text:span text:style-name="T5">ze zm.</text:span>) Dane nie będą udostępniane podmiotom innym niż upoważnione na podstawie<text:line-break/>przepisów prawa.</text:p>
      <text:p text:style-name="P3">4. Dane osobowe będą przechowywane przez okres niezbędny do realizacji celu dla jakiego<text:line-break/>zostały zebrane oraz zgodnie z terminami archiwizacji określonymi przez ustawy.</text:p>
      <text:p text:style-name="P3">5. Istnieje prawo żądania dostępu do treści swoich danych osobowych oraz uzyskania ich kopii, prawo do sprostowania, usunięcia, ograniczenia przetwarzania, cofnięcia wyrażonej wcześniej zgody, przenoszenia danych oraz wniesienia sprzeciwu wobec przetwarzania, a także prawo wniesienia skargi.</text:p>
      <text:p text:style-name="P3">6. Podanie danych osobowych jest dobrowolne, ale konieczne dla celów związanych z<text:line-break/>przeprowadzeniem procesu rekrutacji.</text:p>
      <text:p text:style-name="P3">7. Zbierane i przetwarzane dane osobowe nie są poddane zautomatyzowanemu podejmowaniu<text:line-break/>decyzji, w tym profilowaniu. Dane nie są przekazywane do państwa trzeciego lub organizacji<text:line-break/>międzynarodowej.</text:p>
      <text:p text:style-name="P3"><text:bookmark text:name="p20R_mc10"/><text:bookmark text:name="p20R_mc9"/><text:line-break/><text:tab/><text:tab/><text:tab/><text:tab/><text:tab/><text:tab/><text:tab/><text:tab/><text:tab/><text:span text:style-name="T4">…………………………</text:span><text:bookmark text:name="p20R_mc11"/><text:line-break/><text:tab/><text:tab/><text:tab/><text:tab/><text:tab/><text:tab/><text:tab/><text:tab/><text:tab/><text:tab/><text:span text:style-name="T3">p</text:span>od<text:span text:style-name="T3">pis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4-08-09T07:22:09.326000000</dc:date>
    <meta:editing-duration>PT6M26S</meta:editing-duration>
    <meta:editing-cycles>2</meta:editing-cycles>
    <meta:document-statistic meta:table-count="0" meta:image-count="0" meta:object-count="0" meta:page-count="1" meta:paragraph-count="10" meta:word-count="212" meta:character-count="1573" meta:non-whitespace-character-count="1350"/>
  </office:meta>
</office:document-meta>
</file>