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color="#000000" style:font-name="Arial" fo:font-size="9pt" officeooo:paragraph-rsid="00182c5d" style:font-size-asian="9pt" style:font-size-complex="9pt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officeooo:paragraph-rsid="001755a6"/>
    </style:style>
    <style:style style:name="P4" style:family="paragraph" style:parent-style-name="Text_20_body">
      <style:paragraph-properties fo:line-height="150%" fo:text-align="start" style:justify-single-word="false"/>
      <style:text-properties officeooo:paragraph-rsid="001b236f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Arial" fo:font-size="8pt" fo:letter-spacing="normal" fo:font-style="normal" fo:font-weight="normal" officeooo:paragraph-rsid="00182c5d" style:font-size-asian="8pt" style:font-size-complex="8pt"/>
    </style:style>
    <style:style style:name="P7" style:family="paragraph" style:parent-style-name="Heading_20_1">
      <style:paragraph-properties fo:line-height="150%" fo:text-align="center" style:justify-single-word="false"/>
      <style:text-properties fo:font-variant="normal" fo:text-transform="none" fo:color="#333333" style:font-name="Arial" fo:font-size="8pt" fo:letter-spacing="normal" fo:font-style="normal" fo:font-weight="bold" officeooo:paragraph-rsid="001755a6" style:font-size-asian="8pt" style:font-size-complex="8pt"/>
    </style:style>
    <style:style style:name="P8" style:family="paragraph" style:parent-style-name="Heading_20_2">
      <style:paragraph-properties fo:margin-left="0cm" fo:margin-right="0cm" fo:margin-top="0cm" fo:margin-bottom="0.397cm" loext:contextual-spacing="false" fo:line-height="150%" fo:text-align="center" style:justify-single-word="false" fo:orphans="2" fo:widows="2" fo:text-indent="0cm" style:auto-text-indent="false" fo:padding="0cm" fo:border="none"/>
      <style:text-properties fo:font-size="11pt" officeooo:paragraph-rsid="001755a6" style:font-size-asian="11pt" style:font-size-complex="11pt"/>
    </style:style>
    <style:style style:name="P9" style:family="paragraph" style:parent-style-name="Heading_20_4">
      <style:paragraph-properties fo:line-height="150%" fo:text-align="justify" style:justify-single-word="false"/>
      <style:text-properties fo:color="#000000" style:font-name="Arial" fo:font-size="9pt" officeooo:paragraph-rsid="00182c5d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style:font-name="Arial" fo:font-size="9pt" officeooo:paragraph-rsid="00182c5d" style:font-size-asian="9pt" style:font-size-complex="9pt"/>
    </style:style>
    <style:style style:name="P11" style:family="paragraph" style:parent-style-name="Text_20_body" style:list-style-name="L1">
      <style:paragraph-properties fo:line-height="150%" fo:text-align="justify" style:justify-single-word="false"/>
      <style:text-properties style:font-name="Arial" fo:font-size="8pt" officeooo:paragraph-rsid="001b236f" style:font-size-asian="8pt" style:font-size-complex="8pt"/>
    </style:style>
    <style:style style:name="P12" style:family="paragraph" style:parent-style-name="Text_20_body" style:list-style-name="L1">
      <style:paragraph-properties fo:line-height="150%" fo:text-align="justify" style:justify-single-word="false"/>
      <style:text-properties style:font-name="Arial" fo:font-size="8pt" officeooo:paragraph-rsid="001755a6" style:font-size-asian="8pt" style:font-size-complex="8pt"/>
    </style:style>
    <style:style style:name="P13" style:family="paragraph" style:parent-style-name="Text_20_body" style:list-style-name="L1">
      <style:paragraph-properties fo:line-height="150%" fo:text-align="justify" style:justify-single-word="false"/>
      <style:text-properties style:font-name="Arial" fo:font-size="8pt" officeooo:rsid="001755a6" officeooo:paragraph-rsid="001755a6" style:font-size-asian="8pt" style:font-size-complex="8pt"/>
    </style:style>
    <style:style style:name="T1" style:family="text">
      <style:text-properties fo:font-variant="normal" fo:text-transform="none" fo:color="#333333" style:font-name="Arial" fo:font-size="8pt" fo:letter-spacing="normal" fo:font-style="normal" fo:font-weight="bold" style:font-size-asian="8pt" style:font-size-complex="8pt"/>
    </style:style>
    <style:style style:name="T2" style:family="text">
      <style:text-properties fo:font-variant="normal" fo:text-transform="none" fo:color="#333333" style:font-name="Arial" fo:font-size="8pt" fo:letter-spacing="normal" fo:font-style="normal" fo:font-weight="bold" officeooo:rsid="001cd972" style:font-size-asian="8pt" style:font-size-complex="8pt"/>
    </style:style>
    <style:style style:name="T3" style:family="text"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Arial" fo:font-size="8pt" fo:letter-spacing="normal" fo:font-style="normal" fo:font-weight="normal" officeooo:rsid="001b236f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fo:font-size="8pt" fo:letter-spacing="normal" fo:font-style="normal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variant="normal" fo:text-transform="none" style:font-name="Arial" fo:font-size="8pt" fo:letter-spacing="normal" fo:font-style="normal" style:font-size-asian="8pt" style:font-size-complex="8pt"/>
    </style:style>
    <style:style style:name="T7" style:family="text">
      <style:text-properties fo:font-variant="normal" fo:text-transform="none" fo:font-size="8pt" fo:letter-spacing="normal" fo:font-style="normal" style:font-size-asian="8pt" style:font-size-complex="8pt"/>
    </style:style>
    <style:style style:name="T8" style:family="text">
      <style:text-properties officeooo:rsid="001755a6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officeooo:rsid="001755a6" style:font-size-asian="8pt" style:font-size-complex="8pt"/>
    </style:style>
    <style:style style:name="T1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3" style:family="text">
      <style:text-properties fo:color="#000000" style:font-name="Arial" fo:font-size="8pt" style:text-underline-style="none" style:font-size-asian="8pt" style:font-size-complex="8pt"/>
    </style:style>
    <style:style style:name="T14" style:family="text">
      <style:text-properties fo:color="#000000" style:font-name="Arial" fo:font-size="8pt" style:text-underline-style="none" fo:font-weight="normal" style:font-size-asian="8pt" style:font-weight-asian="normal" style:font-size-complex="8pt" style:font-weight-complex="normal"/>
    </style:style>
    <style:style style:name="T15" style:family="text">
      <style:text-properties officeooo:rsid="001a28b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Ogłoszenie </text:h>
      <text:h text:style-name="P8" text:outline-level="2"><text:span text:style-name="Strong_20_Emphasis"><text:span text:style-name="T1">Nabór wniosków o stypendia szkolne na rok szkolny 202</text:span></text:span><text:span text:style-name="Strong_20_Emphasis"><text:span text:style-name="T2">3</text:span></text:span><text:span text:style-name="Strong_20_Emphasis"><text:span text:style-name="T1">/202</text:span></text:span><text:span text:style-name="Strong_20_Emphasis"><text:span text:style-name="T2">4</text:span></text:span></text:h>
      <text:p text:style-name="P5">Wzorem lat ubiegłych uczniowie szkół publicznych, niepublicznych i niepublicznych szkół artystycznych o uprawnieniach publicznych szkół artystycznych oraz słuchacze kolegiów pracowników służb społecznych – do czasu ukończenia kształcenia, nie dłużej jednak niż do ukończenia 24 roku życia, a także wychowankowie publicznych i niepublicznych ośrodków rewalidacyjno-wychowawczych – do czasu ukończenia realizacji obowiązku nauki, mogą ubiegać się o przyznanie stypendium lub zasiłku szkolnego. </text:p>
      <text:p text:style-name="P3"><text:span text:style-name="Strong_20_Emphasis"><text:span text:style-name="T3">Stypendia szkolne są przyznawane dla uczniów zamieszkałych na terenie Gminy Poniec znajdujących się w trudnej sytuacji materialnej</text:span></text:span><text:span text:style-name="Strong_20_Emphasis"><text:span text:style-name="T9">, </text:span></text:span><text:span text:style-name="Strong_20_Emphasis"><text:span text:style-name="T11">wynikającej z niskich dochodów na osobę w rodzinie, w szczególności, gdy w rodzinie tej występuje bezrobocie, ciężka lub długotrwała choroba, wielodzietność, brak umiejętności wypełniania funkcji opiekuńczo-wychowawczych, alkoholizm lub narkomania, a także gdy rodzina jest niepełna lub wystąpiło zdarzenie losowe.</text:span></text:span></text:p>
      <text:p text:style-name="P2"><text:span text:style-name="Strong_20_Emphasis"><text:span text:style-name="T12">Kryteria przyznania stypendium – miesięczna wysokość dochodu na osobę w rodzinie ucznia uprawniająca do ubiegania się o stypendium szkolne nie może być większa niż kwota – 600,00 zł. </text:span></text:span></text:p>
      <text:p text:style-name="P5">Do wniosku należy dołączyć:</text:p>
      <text:list xml:id="list1172858725" text:style-name="L1">
        <text:list-item>
          <text:p text:style-name="P11">zaświadczenia dokumentujące dochody <text:span text:style-name="T8">członków rodziny</text:span> ucznia z miesiąca poprzedzającego miesiąc złożenia wniosku (z sierpnia <text:span text:style-name="T8">2023 roku</text:span>),</text:p>
        </text:list-item>
        <text:list-item>
          <text:p text:style-name="P11">dokumenty potwierdzające dochody <text:span text:style-name="T8">członków rodziny</text:span> ucznia z tytułu świadczeń emerytalno-rentowych<text:line-break/>z miesiąca poprzedzającego miesiąc złożenia wniosku(decyzja roczna),</text:p>
        </text:list-item>
        <text:list-item>
          <text:p text:style-name="P12">informacja o wielkości posiadanego gospodarstwa rolnego w hektarach przeliczeniowych (decyzja w sprawie ustalenia zobowiązania podatkowego <text:span text:style-name="T15">za 2023 rok</text:span>),</text:p>
        </text:list-item>
        <text:list-item>
          <text:p text:style-name="P12">zaświadczenia lub orzeczenie o spełnianiu innych kryteriów, np. że w rodzinie występuje niepełnosprawność itp.,</text:p>
        </text:list-item>
        <text:list-item>
          <text:p text:style-name="P12">w przypadku uzyskiwania innych niż wymienione wyżej dochodów i niemożliwości ich udokumentowania, jak również w przypadku nieuzyskiwania dochodów – należy złożyć stosowne oświadczenie ,</text:p>
        </text:list-item>
        <text:list-item>
          <text:p text:style-name="P12">zaświadczenie ze szkoły, że uczeń kontynuuje naukę w szkole <text:span text:style-name="T15">(w przypadku uczniów szkół ponadpodstawowych)</text:span>,</text:p>
        </text:list-item>
        <text:list-item>
          <text:p text:style-name="P13">zaświadczenie z urzędu skarbowego o formie opodatkowania oraz dowód opłacenia składki zdrowotnej w przypadku osób prowadzących pozarolniczą działalność gospodarczą</text:p>
        </text:list-item>
      </text:list>
      <text:p text:style-name="P2"><text:span text:style-name="Strong_20_Emphasis"><text:span text:style-name="T9">Wnioski należy składać w siedzibie Ośrodka Pomocy Społecznej w </text:span></text:span><text:span text:style-name="Strong_20_Emphasis"><text:span text:style-name="T10">Poniecu</text:span></text:span><text:span text:style-name="Strong_20_Emphasis"><text:span text:style-name="T9"> w nieprzekraczalnym terminie do 15 września 2023 r., a w przypadku uczniów szkół, w których rok szkolny rozpoczyna się 1 października 2023r. – do dnia 15 października 2023 r.</text:span></text:span></text:p>
      <text:p text:style-name="P5">Wypłata stypendium nastąpi po otrzymaniu pozytywnej decyzji i po złożeniu stosownych faktur lub rachunków potwierdzających poniesione wydatki na cele edukacyjne.</text:p>
      <text:p text:style-name="P6">Podstawą do refundacji wydatków są wyłącznie faktury, rachunki wystawiane na wnioskodawcę (rodzica, pełnoletniego ucznia), dokumentujące koszty zakupów o charakterze edukacyjnym poniesione przez wnioskodawcę.<text:line-break/>Wydatki zwracane będą na podany we wniosku rachunek oszczędnościowo-rozliczeniowy wnioskodawcy, na podstawie złożonych w Ośrodku Pomocy Społecznej w Poniecu imiennych faktur, rachunków. Zwrot poniesionych wydatków obejmuje okres, na który stypendium zostało przyznane.</text:p>
      <text:p text:style-name="P10"><text:span text:style-name="Strong_20_Emphasis"><text:span text:style-name="T5">Osoby ubiegające się o stypendium proszone są o składanie kompletnych i prawidłowo wypełnionych wniosków.</text:span></text:span></text:p>
      <text:p text:style-name="P1"><text:span text:style-name="Strong_20_Emphasis"><text:span text:style-name="T6"/></text:span></text:p>
      <text:h text:style-name="P9" text:outline-level="4"><text:span text:style-name="Strong_20_Emphasis"><text:span text:style-name="T7">Załączniki:</text:span></text:span></text:h>
      <text:p text:style-name="P4"><text:span text:style-name="Strong_20_Emphasis"><text:span text:style-name="T4">1. Wniosek o stypendium szkolne<text:line-break/>2. Zaświadczenie o wysokości wynagrodzenia<text:line-break/>3. Oświadczenie o pozostałych dochodach<text:line-break/>4. Wykaz zakupów, które będą refundowane </text:span></text:span><text:a xlink:type="simple" xlink:href="https://files.loginn.pl/files/poniec/35226_16082022140801_wniosek_o_stypendium_socjalne.pdf" text:style-name="Internet_20_link" text:visited-style-name="Visited_20_Internet_20_Link"><text:span text:style-name="T13"><text:s/></text:span></text:a><text:span text:style-name="T1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8T09:54:06.215000000</meta:creation-date>
    <meta:print-date>2023-08-18T11:17:16.274000000</meta:print-date>
    <dc:date>2023-08-30T10:45:51.108000000</dc:date>
    <meta:editing-duration>PT22M29S</meta:editing-duration>
    <meta:editing-cycles>4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9" meta:word-count="431" meta:character-count="3406" meta:non-whitespace-character-count="2989"/>
  </office:meta>
</office:document-meta>
</file>