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line-height="150%" fo:text-align="justify" style:justify-single-word="false"/>
      <style:text-properties style:font-name="Arial" fo:font-size="9pt" officeooo:paragraph-rsid="000355fd" style:font-size-asian="9pt" style:font-size-complex="9pt"/>
    </style:style>
    <style:style style:name="P2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fo:color="#000000" style:font-name="Arial" fo:font-size="9pt" officeooo:paragraph-rsid="000355fd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fo:color="#000000" style:font-name="Arial" fo:font-size="9pt" officeooo:paragraph-rsid="000355fd" style:font-size-asian="9pt" style:font-size-complex="9pt"/>
    </style:style>
    <style:style style:name="P4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9pt" officeooo:paragraph-rsid="000355fd" style:font-size-asian="9pt" style:font-size-complex="9pt"/>
    </style:style>
    <style:style style:name="P5" style:family="paragraph" style:parent-style-name="Heading_20_2">
      <style:paragraph-properties fo:line-height="150%" fo:text-align="justify" style:justify-single-word="false"/>
      <style:text-properties style:font-name="Arial" fo:font-size="9pt" officeooo:paragraph-rsid="000355fd" style:font-size-asian="9pt" style:font-size-complex="9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039e9c" style:font-weight-asian="normal" style:font-weight-complex="normal"/>
    </style:style>
    <style:style style:name="T4" style:family="text">
      <style:text-properties officeooo:rsid="00039e9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WYKAZ ZAKUPÓW EDUKACYJNYCH ZA KTÓRE DOKONYWANY JEST ZWROT W RAMACH STYPENDIUM SZKOLNEGO:</text:span></text:span></text:p>
      <text:list xml:id="list266823198" text:style-name="L1">
        <text:list-item>
          <text:p text:style-name="P4">podręcznik<text:span text:style-name="T4">i</text:span>, lektur<text:span text:style-name="T4">y</text:span>, ćwicze<text:span text:style-name="T4">nia</text:span>, słownik<text:span text:style-name="T4">i</text:span>, atlas<text:span text:style-name="T4">y</text:span>, wydawnictw<text:span text:style-name="T4">a</text:span> o charakterze encyklopedycznym, również wydawnictw<text:span text:style-name="T4">a</text:span> multimedialnych, </text:p>
        </text:list-item>
        <text:list-item>
          <text:p text:style-name="P4">pomoc<text:span text:style-name="T4">e</text:span> dydaktyczn<text:span text:style-name="T4">e</text:span> niezbędn<text:span text:style-name="T4">e</text:span> do pracy na lekcjach w danym typie szkoły i profilu kształcenia, </text:p>
        </text:list-item>
        <text:list-item>
          <text:p text:style-name="P4">materiał<text:span text:style-name="T4">y</text:span> papiernicz<text:span text:style-name="T4">e</text:span>, piśmiennicz<text:span text:style-name="T4">e</text:span>, przybor<text:span text:style-name="T4">y</text:span> szkoln<text:span text:style-name="T4">e</text:span>, </text:p>
        </text:list-item>
        <text:list-item>
          <text:p text:style-name="P4">biurka, fotela lub krzesła do biurka, </text:p>
        </text:list-item>
        <text:list-item>
          <text:p text:style-name="P4">okular<text:span text:style-name="T4">y</text:span> korygując<text:span text:style-name="T4">e</text:span> wzrok, </text:p>
        </text:list-item>
        <text:list-item>
          <text:p text:style-name="P2"><text:span text:style-name="Strong_20_Emphasis"><text:span text:style-name="T2">plecak, tornist</text:span></text:span><text:span text:style-name="Strong_20_Emphasis"><text:span text:style-name="T3">e</text:span></text:span><text:span text:style-name="Strong_20_Emphasis"><text:span text:style-name="T2">r, torb</text:span></text:span><text:span text:style-name="Strong_20_Emphasis"><text:span text:style-name="T3">a</text:span></text:span><text:span text:style-name="Strong_20_Emphasis"><text:span text:style-name="T2"> szkoln</text:span></text:span><text:span text:style-name="Strong_20_Emphasis"><text:span text:style-name="T3">a</text:span></text:span><text:span text:style-name="Strong_20_Emphasis"><text:span text:style-name="T2">, str</text:span></text:span><text:span text:style-name="Strong_20_Emphasis"><text:span text:style-name="T3">ó</text:span></text:span><text:span text:style-name="Strong_20_Emphasis"><text:span text:style-name="T2">j sportow</text:span></text:span><text:span text:style-name="Strong_20_Emphasis"><text:span text:style-name="T3">y</text:span></text:span><text:span text:style-name="Strong_20_Emphasis"><text:span text:style-name="T2"> na zajęcia wychowania fizycznego w skład którego wchodzą: spodenki sportowe, koszulka sportowa, dres (bluza i spodnie sportowe), obuwie sportowe (np. trampki, adidasy, halówki) oraz </text:span></text:span><text:span text:style-name="Strong_20_Emphasis"><text:span text:style-name="T3">strój</text:span></text:span><text:span text:style-name="Strong_20_Emphasis"><text:span text:style-name="T2"> sportow</text:span></text:span><text:span text:style-name="Strong_20_Emphasis"><text:span text:style-name="T3">y</text:span></text:span><text:span text:style-name="Strong_20_Emphasis"><text:span text:style-name="T2"> na pozaszkolne zajęcia sportowe lub inne (np. z piłki nożnej, zajęcia taneczne, koło plastyczne), </text:span></text:span></text:p>
        </text:list-item>
        <text:list-item>
          <text:p text:style-name="P4">str<text:span text:style-name="T4">ó</text:span>j niezbędn<text:span text:style-name="T4">y</text:span> na praktyki zawodowe, mundur<text:span text:style-name="T4">e</text:span>k szkoln<text:span text:style-name="T4">y</text:span> wymagan<text:span text:style-name="T4">y</text:span> przez szkołę i związan<text:span text:style-name="T4">y</text:span> z procesem edukacji ucznia, </text:p>
        </text:list-item>
        <text:list-item>
          <text:p text:style-name="P4">komputer, laptop, drukark<text:span text:style-name="T4">a</text:span>, urządzeni<text:span text:style-name="T4">e</text:span> wielofunkcyjne, części stanowiąc<text:span text:style-name="T4">e</text:span> składowe komputera jak: monitor, jednostka centralna, dysk twardy, płyta główna, procesor, zasilacz, klawiatura, mysz, oprogramowani<text:span text:style-name="T4">e</text:span>, tusz<text:span text:style-name="T4">e</text:span>, pendriv, pokryci<text:span text:style-name="T4">e</text:span> kosztów opłaty abonamentu za Internet. </text:p>
        </text:list-item>
        <text:list-item>
          <text:p text:style-name="P4">zwrot kosztów korepetycji, nauki języków obcych, zajęć komputerowych, informatycznych, zajęć dla dyslektyków, dysgrafików, logopedycznych, nauki w szkole muzycznej, ognisku muzycznym, zajęć w ramach sekcji i kół sportowych, artystycznych, plastycznych, wokalnych, tanecznych, korzystanie z basenu, inne zajęcia rozwijające zainteresowania i uzdolnienia ucznia oraz zakupu pomocy, stroju potrzebnego do udziału w zajęciach określonych powyżej, </text:p>
        </text:list-item>
        <text:list-item>
          <text:p text:style-name="P1">koszty związane z pobieraniem nauki przez uczniów szkół średnich oraz słuchaczy kolegiów pracowników służb społecznych, poza miejscem zamieszkania, w szczególności: koszty zakwaterowania w internacie, bursie; koszty posiłków w stołówce szkoły, internatu; koszty transportu do i ze szkoły środkami komunikacji miejskiej; koszty czesnego, wpisowego także w przypadku pobierania nauki w miejscu; zamieszkania. </text:p>
        </text:list-item>
      </text:list>
      <text:h text:style-name="P5" text:outline-level="2">Refundacji nie podlegają: </text:h>
      <text:list xml:id="list130150174311272" text:continue-numbering="true" text:style-name="L1">
        <text:list-item>
          <text:p text:style-name="P1">podstawki chłodzące pod laptop, środki do konserwacji i czyszczenia laptopa i komputera, płyty DVD, CD, telefony komórkowe, smartfony, tablety, ipody, kamera internetowa, głośniki, słuchawk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8T12:50:08.232000000</meta:creation-date>
    <dc:date>2023-08-18T13:01:48.726000000</dc:date>
    <meta:editing-duration>PT1M28S</meta:editing-duration>
    <meta:editing-cycles>2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3" meta:word-count="285" meta:character-count="2243" meta:non-whitespace-character-count="1971"/>
  </office:meta>
</office:document-meta>
</file>