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333cm"/>
        </style:tab-stops>
      </style:paragraph-properties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1.498cm" style:auto-text-indent="false" style:page-number="auto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8cm" style:auto-text-indent="false"/>
      <style:text-properties style:font-name="Arial" fo:font-size="9pt" style:font-size-asian="9pt" style:font-size-complex="9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20bc07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officeooo:rsid="0020bc07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niec, dnia …...................................................</text:p>
      <text:p text:style-name="P2">…..........................................................................</text:p>
      <text:p text:style-name="P2"><text:tab/> <text:s text:c="5"/>(imię i nazwisko)</text:p>
      <text:p text:style-name="P2"/>
      <text:p text:style-name="P2"/>
      <text:p text:style-name="P2">…..........................................................................</text:p>
      <text:p text:style-name="P2"><text:tab/> <text:s text:c="7"/>(zamieszkały/a)</text:p>
      <text:p text:style-name="P2"/>
      <text:p text:style-name="P2"/>
      <text:p text:style-name="P2">…..........................................................................</text:p>
      <text:p text:style-name="P2"><text:tab/> <text:s text:c="13"/>(adres)</text:p>
      <text:p text:style-name="P2"/>
      <text:p text:style-name="P2"/>
      <text:p text:style-name="P2"/>
      <text:p text:style-name="P7"/>
      <text:p text:style-name="P2"/>
      <text:p text:style-name="P1">OŚWIADCZENIE </text:p>
      <text:p text:style-name="P1"/>
      <text:p text:style-name="P12">Stosownie do art. 75 § 2 ustawy z dnia 14 czerwca 1960 r. Kodeks postępowania administracyjnego (t.j. – Dz. U.<text:line-break/><text:span text:style-name="T2">z 202</text:span><text:span text:style-name="T4">3</text:span><text:span text:style-name="T2">r. poz. 7</text:span><text:span text:style-name="T4">75</text:span><text:span text:style-name="T2">)</text:span>, po zapoznaniu się z odpowiedzialnością za fałszywe zeznania określoną w art. 233 § 1 Kodeksu karnego <text:span text:style-name="T8">(t.j. – </text:span><text:span text:style-name="T5">Dz. U. z 202</text:span><text:span text:style-name="T6">2</text:span><text:span text:style-name="T5"> r. poz.</text:span><text:span text:style-name="T6">1138</text:span><text:span text:style-name="T5"> z późn. zm.)</text:span><text:span text:style-name="T3"> </text:span><text:span text:style-name="T7">oraz</text:span> prawem odmowy zeznań wynikającym z art. 83 § 3 Kodeks postępowania administracyjnego (t.j. – Dz. U. z <text:s/><text:span text:style-name="T2">z 202</text:span><text:span text:style-name="T4">3</text:span><text:span text:style-name="T2">r. poz. </text:span><text:span text:style-name="T4">775</text:span><text:span text:style-name="T2">)</text:span>, a w związku z prowadzonym przez:</text:p>
      <text:p text:style-name="P13"/>
      <text:p text:style-name="P2"/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</text:p>
      <text:p text:style-name="P3">(nazwa organu)</text:p>
      <text:p text:style-name="P3"/>
      <text:p text:style-name="P3"/>
      <text:p text:style-name="P4">postępowania administracyjnego w sprawie …........................................................................................................................................................</text:p>
      <text:p text:style-name="P4"><text:tab/><text:tab/><text:tab/><text:tab/><text:tab/><text:tab/><text:tab/> <text:s text:c="8"/>(określić przedmiot sprawy)</text:p>
      <text:p text:style-name="P4"/>
      <text:p text:style-name="P4"/>
      <text:p text:style-name="P4">będąc stroną tego postępowania, na swój wniosek, oświadczam, że: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4"/>
      <text:p text:style-name="P4"/>
      <text:p text:style-name="P4">….....................................................................<text:tab/><text:tab/><text:tab/><text:tab/><text:tab/><text:tab/>…............................................................</text:p>
      <text:p text:style-name="P11"><text:s text:c="3"/>(podpis pracownika odbierającego oświadczenie)<text:tab/><text:tab/><text:tab/><text:tab/><text:tab/><text:tab/> <text:s text:c="7"/>(podpis składającego oświadczenie)</text:p>
      <text:p text:style-name="P9"/>
      <text:p text:style-name="P9"/>
      <text:p text:style-name="P9"/>
      <text:p text:style-name="P10"/>
      <text:p text:style-name="P6">* art. 233 § 1 K.k. - <text:span text:style-name="T1"> </text:span><text:span text:style-name="T2">Kto, składając zeznanie mające służyć za dowód w postępowaniu sądowym lub w innym postępowaniu prowadzonym na podstawie ustawy, zeznaje nieprawdę lub zataja prawdę, podlega karze pozbawienia wolności od 6 miesięcy do lat 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cm" fo:margin-bottom="1.499cm" fo:margin-left="2cm" fo:margin-right="1.2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</meta:initial-creator>
    <meta:creation-date>2016-10-13T10:19:26.62</meta:creation-date>
    <dc:date>2023-08-18T13:18:06.546000000</dc:date>
    <meta:editing-duration>PT1H27M18S</meta:editing-duration>
    <meta:editing-cycles>29</meta:editing-cycles>
    <meta:generator>LibreOffice/6.0.2.1$Windows_x86 LibreOffice_project/f7f06a8f319e4b62f9bc5095aa112a65d2f3ac89</meta:generator>
    <meta:print-date>2020-01-23T12:57:26.76</meta:print-date>
    <meta:printed-by>Agnieszka Łukowska</meta:printed-by>
    <meta:document-statistic meta:table-count="0" meta:image-count="0" meta:object-count="0" meta:page-count="1" meta:paragraph-count="28" meta:word-count="168" meta:character-count="4250" meta:non-whitespace-character-count="4036"/>
  </office:meta>
</office:document-meta>
</file>